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et bodembescherming inzake melding voor een bodemsanering aan de Diepenring, Groningen</text:p>
      <text:section text:name="zakelijke-mededeling_id1-3-2" text:style-name="zakelijke-mededeling">
        <text:section text:name="zakelijke-mededeling-tekst_id1-3-2-1" text:style-name="zakelijke-mededeling-tekst">
          <text:section text:name="tekst_id1-3-2-1-1" text:style-name="tekst">
            <text:p text:style-name="common-al">Op 23 september 2016 heeft het ingenieursbureau van de gemeente Groningen bij ons vier meldingen ‘Besluit uniforme saneringen’, categorie immobiel, ingediend voor vier locaties aan de Diepenring te Groningen. Dit ten behoeve van de voorgenomen aanpassing van het wegprofiel in het kader van het project 'Aanpak Diepenring':</text:p>
            <text:p text:style-name="common-al">– hoek Turfsingel – Bloemstraat;</text:p>
            <text:p text:style-name="common-al">– Lopendediep, ter hoogte van nummer 1;</text:p>
            <text:p text:style-name="common-al">– Spilsluizen, ter hoogte van nummer 3;</text:p>
            <text:p text:style-name="common-al">– Schuitendiep, ter hoogte van nummers 9 t/m 23.   </text:p>
            <text:p text:style-name="common-al"/>
            <text:p text:style-name="last-al">Indien de meldingen voldoen, kan het ingenieursbureau vanaf 28 oktober 2016 beginnen met de voorgenomen san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45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Wet bodembescherming inzake melding voor een bodemsanering aan de Diepenring,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59</meta:user-defined>
    <meta:user-defined meta:name="OVERHEIDop.GmbID/DC.identifier">gmb-2016-13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R 18</meta:user-defined>
    <meta:user-defined meta:name="OVERHEIDop.woonplaats">Groningen</meta:user-defined>
    <meta:user-defined meta:name="OVERHEIDop.straatnaam">Turfsingel</meta:user-defined>
    <meta:user-defined meta:name="OVERHEID.PostcodeHuisnummer/OVERHEIDop.postcodeHuisnummer">9712NV 1006</meta:user-defined>
    <meta:user-defined meta:name="OVERHEIDop.straatnaam">Lopendediep</meta:user-defined>
    <meta:user-defined meta:name="OVERHEID.PostcodeHuisnummer/OVERHEIDop.postcodeHuisnummer">9712</meta:user-defined>
    <meta:user-defined meta:name="OVERHEIDop.straatnaam">Spilsluizen</meta:user-defined>
    <meta:user-defined meta:name="OVERHEID.PostcodeHuisnummer/OVERHEIDop.postcodeHuisnummer">9711RD 54a</meta:user-defined>
    <meta:user-defined meta:name="OVERHEIDop.straatnaam">Schuit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0 582414</meta:user-defined>
    <meta:user-defined meta:name="OVERHEID.EPSG28992/DC.spatial">233449 582225</meta:user-defined>
    <meta:user-defined meta:name="OVERHEID.EPSG28992/DC.spatial">233622 582310</meta:user-defined>
    <meta:user-defined meta:name="OVERHEID.EPSG28992/DC.spatial">234208 581976</meta:user-defined>
    <meta:user-defined meta:name="OVERHEIDop.versieInformatie"/>
  </office:meta>
</office:document-meta>
</file>