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remedaille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3 september 2016,</text:p>
            <text:p text:style-name="al"/>
            <text:p text:style-name="al">gelet op artikel 149 van de Gemeentewet:</text:p>
            <text:p text:style-name="al"/>
            <text:p text:style-name="al">overwegende dat het wenselijk is de in 2003 vastgestelde Verordening op de eremedaille van de gemeente Purmerend te actualiseren:</text:p>
            <text:p text:style-name="al"/>
            <text:p text:style-name="al">B E S L U I T:</text:p>
            <text:p text:style-name="al"/>
            <text:p text:style-name="al">Vast te stellen de <text:span text:style-name="nadrukvet">Verordening betreffende de eremedaille van de gemeente Purmerend</text:span></text:p>
            <text:p text:style-name="al"/>
          </text:section>
        </text:section>
        <text:section text:name="regeling-tekst_id1-3-2-2" text:style-name="regeling-tekst">
          <text:section text:name="artikel_id1-3-2-2-1" text:style-name="artikel">
            <text:p text:style-name="artikel_kop_titel"><text:span text:style-name="artikel_kop_nr">1.</text:span> De eremedaille</text:p>
            <text:p text:style-name="al">Er is een onderscheiding van de gemeente Purmerend, genaamd de eremedaille van de gemeente Purmerend.</text:p>
          </text:section>
          <text:section text:name="artikel_id1-3-2-2-2" text:style-name="artikel">
            <text:p text:style-name="artikel_kop_titel"><text:span text:style-name="artikel_kop_nr">2.</text:span> Toekenning eremedaille</text:p>
            <text:p text:style-name="al">De eremedaille kan worden toegekend aan natuurlijke personen, al dan niet ingezetenen van de gemeente, al dan niet gevestigd in de gemeente.</text:p>
            <text:p text:style-name="al">De toekenning geschiedt op grond van buitengewone verdiensten jegens de gemeente of haar ingezetenen gedurende lange tijd of naar aanleiding van een bijzondere gebeurtenis.</text:p>
            <text:p text:style-name="al">Voorstellen hiertoe kunnen worden gedaan door een ieder.</text:p>
          </text:section>
          <text:section text:name="artikel_id1-3-2-2-3" text:style-name="artikel">
            <text:p text:style-name="artikel_kop_titel"><text:span text:style-name="artikel_kop_nr">3.</text:span> Besluitvorming toekenning</text:p>
            <text:p text:style-name="al">De burgemeester besluit tot het toekennen van de eremedaille. Hij neemt geen besluit dan nadat respectievelijk het senioren convent, in het geval het toekenning aan raadsleden betreft, of het college van burgemeester en wethouders, in alle andere situaties, zijn mening ter zake heeft kunnen verstrekken. Hij vermeldt hierbij de gronden die tot toekenning kunnen leiden.</text:p>
          </text:section>
          <text:section text:name="artikel_id1-3-2-2-4" text:style-name="artikel">
            <text:p text:style-name="artikel_kop_titel"><text:span text:style-name="artikel_kop_nr">4.</text:span> Uiterlijke kenmerken eremedaille</text:p>
            <text:list text:style-name="id1-3-2-2-4-2">
              <text:list-item text:style-override="id1-3-2-2-4-2">
                <text:number> 1. </text:number>
                <text:p text:style-name="al">De eremedaille vertoont aan de voorzijde het wapen van de gemeente Purmerend en aan de achterzijde de tekst:</text:p>
              </text:list-item>
            </text:list>
            <text:p text:style-name="al">Toegekend aan…</text:p>
            <text:p text:style-name="al">op…</text:p>
            <text:p text:style-name="al">door….</text:p>
            <text:p text:style-name="al">wegens….</text:p>
            <text:list text:style-name="id1-3-2-2-4-7">
              <text:list-item text:style-override="id1-3-2-2-4-7">
                <text:number> 2. </text:number>
                <text:p text:style-name="al">De uitvoering van de eremedaille is in brons.</text:p>
              </text:list-item>
            </text:list>
          </text:section>
          <text:section text:name="artikel_id1-3-2-2-5" text:style-name="artikel">
            <text:p text:style-name="artikel_kop_titel"><text:span text:style-name="artikel_kop_nr"> 5. </text:span> 
              <text:span text:style-name="nadrukvet">Uitreiking </text:span>
            </text:p>
            <text:list text:style-name="id1-3-2-2-5-2">
              <text:list-item text:style-override="id1-3-2-2-5-2">
                <text:number> 1. </text:number>
                <text:p text:style-name="al">De burgemeester bepaalt de datum, het tijdstip en de wijze waarop de eremedaille aan de begiftigde wordt uitgereikt.</text:p>
              </text:list-item>
              <text:list-item text:style-override="id1-3-2-2-5-3">
                <text:number> 2. </text:number>
                <text:p text:style-name="al">Bij de uitreiking van de eremedaille zal aan de begiftigde een oorkonde worden uitgereikt. In ieder geval vermeldend de naam van de begiftigde en de redenen die tot toekenning van de eremedaille hebben geleid.</text:p>
              </text:list-item>
            </text:list>
          </text:section>
          <text:section text:name="artikel_id1-3-2-2-6" text:style-name="artikel">
            <text:p text:style-name="artikel_kop_titel"><text:span text:style-name="artikel_kop_nr">6.</text:span> 
              <text:span text:style-name="nadrukvet">Register en plaquette in de hal van het stadhuis</text:span>
            </text:p>
            <text:list text:style-name="id1-3-2-2-6-2">
              <text:list-item text:style-override="id1-3-2-2-6-2">
                <text:number> 1. </text:number>
                <text:p text:style-name="al">Het college houdt van elke toekenning van de eremedaille aantekening in een register.</text:p>
              </text:list-item>
              <text:list-item text:style-override="id1-3-2-2-6-3">
                <text:number> 2. </text:number>
                <text:p text:style-name="al">De namen van de eremedaillehouders worden vermeld op de plaquette in de hal van het stadhuis.</text:p>
              </text:list-item>
              <text:list-item text:style-override="id1-3-2-2-6-4">
                <text:number>3. </text:number>
                <text:p text:style-name="al">Eremedaillehouders worden uitgenodigd om belangrijke gebeurtenissen in de gemeente bij te wonen.</text:p>
              </text:list-item>
            </text:list>
          </text:section>
          <text:section text:name="artikel_id1-3-2-2-7" text:style-name="artikel">
            <text:p text:style-name="artikel_kop_titel"><text:span text:style-name="artikel_kop_nr">7.</text:span> 
              <text:span text:style-name="nadrukvet">Verplichtingen eremedaillehouders</text:span>
            </text:p>
            <text:p text:style-name="subtitel"/>
            <text:p text:style-name="al">Aan de toekenning van de eremedaille zijn geen rechten of verplichtingen verbonden.</text:p>
          </text:section>
          <text:section text:name="artikel_id1-3-2-2-8" text:style-name="artikel">
            <text:p text:style-name="artikel_kop_titel"><text:span text:style-name="artikel_kop_nr">8.</text:span> 
              <text:span text:style-name="nadrukvet">Eigendom eremedaille</text:span>
            </text:p>
            <text:p text:style-name="subtitel"/>
            <text:p text:style-name="al">De eremedaille wordt eigendom van de eremedaillehouder of zijn rechtverkrijgenden.</text:p>
          </text:section>
          <text:section text:name="artikel_id1-3-2-2-9" text:style-name="artikel">
            <text:p text:style-name="artikel_kop_titel"><text:span text:style-name="artikel_kop_nr">9. </text:span> 
              <text:span text:style-name="nadrukvet">Intrekking eremedaille</text:span>
            </text:p>
            <text:list text:style-name="id1-3-2-2-9-2">
              <text:list-item text:style-override="id1-3-2-2-9-2-1">
                <text:number>1.</text:number>
                <text:p text:style-name="al">De burgemeester kan, gehoord het senioren convent respectievelijk het college van burgemeester en wethouders, in zeer bijzondere omstandigheden besluiten tot intrekking van de eremedaille. Het in het eerste lid bedoelde besluit wordt vermeld bij de betreffende registeraantekening als bedoeld in artikel 9. Tevens wordt de naam van de betreffende eremedaillehouder verwijderd van de plaquette in de hal van het stadhuis.</text:p>
              </text:list-item>
              <text:list-item text:style-override="id1-3-2-2-9-2-2">
                <text:number>2.</text:number>
                <text:p text:style-name="al">Tot zeer bijzondere omstandigheden worden gerekend het aantoonbaar in diskrediet brengen van de gemeente of haar inwoners dan wel indien de eremedaillehouder strafrechtelijk is veroordeeld.</text:p>
              </text:list-item>
            </text:list>
          </text:section>
          <text:section text:name="artikel_id1-3-2-2-10" text:style-name="artikel">
            <text:p text:style-name="artikel_kop_titel"><text:span text:style-name="artikel_kop_nr">10.</text:span> 
              <text:span text:style-name="nadrukvet">Andere </text:span>
              <text:span text:style-name="nadrukvet">eerbetonen</text:span>
            </text:p>
            <text:p text:style-name="al">Deze verordening laat onverlet het begiftigen van natuurlijke- en rechtspersonen met andere bewijzen van eerbetoon.</text:p>
          </text:section>
          <text:section text:name="artikel_id1-3-2-2-11" text:style-name="artikel">
            <text:p text:style-name="artikel_kop_titel"><text:span text:style-name="artikel_kop_nr">11.</text:span> 
              <text:span text:style-name="nadrukvet">Inwerkingtreding</text:span>
            </text:p>
            <text:list text:style-name="id1-3-2-2-11-2">
              <text:list-item text:style-override="id1-3-2-2-11-2-1">
                <text:number>1.</text:number>
                <text:p text:style-name="al">De verordening treedt in werking zes weken nadat zij is bekendgemaakt.</text:p>
              </text:list-item>
              <text:list-item text:style-override="id1-3-2-2-11-2-2">
                <text:number>2.</text:number>
                <text:p text:style-name="al">Op het in het eerste lid bedoelde tijdstip wordt ingetrokken de Verordening op de eremedaille van de gemeente Purmerend.</text:p>
              </text:list-item>
            </text:list>
          </text:section>
          <text:section text:name="artikel_id1-3-2-2-12" text:style-name="artikel">
            <text:p text:style-name="artikel_kop_titel"><text:span text:style-name="artikel_kop_nr">12.</text:span> 
              <text:span text:style-name="nadrukvet">Citeertitel</text:span>
            </text:p>
            <text:p text:style-name="al">Deze verordening kan worden aangehaald als Verordening op de eremedaille Purmerend 2016.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d.d.</text:span>
            <text:span text:style-name="datum"> 29 september 2016</text:span>
          </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3945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remedaille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458</meta:user-defined>
    <meta:user-defined meta:name="OVERHEIDop.GmbID/DC.identifier">gmb-2016-139458</meta:user-defined>
    <meta:user-defined meta:name="OVERHEID.TaxonomieBeleidsagenda/OVERHEID.category">Bestuur | Organisatie en beleid</meta:user-defined>
    <meta:user-defined meta:name="OVERHEID.Gemeente/DC.spatial">Purmerend</meta:user-defined>
    <meta:user-defined meta:name="DC.source">art. 149 Gemw;1.0:c:BWBR0005416&amp;artikel=149&amp;g=2016-07-01</meta:user-defined>
    <meta:user-defined meta:name="OVERHEIDop.referentienummer">1309374</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