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nlanderweg, 2132 NM Hoofddorp, De Hoek-Noord S-Park B.V., het oprichten van een Logistic Center 1-3 SPAA, 10-10-2016, zaak 226197 (verleend op 22-09-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zwaar</text:span>
            </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39455</text:span><text:line-break/><text:date style:data-style-name="dag" text:fixed="true" text:date-value="2016-10-10"/><text:line-break/><text:date style:data-style-name="jaar" text:fixed="true" text:date-value="2016-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455</text:span><text:date style:data-style-name="nicedate" text:fixed="true" text:date-value="2016-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455</text:span><text:date style:data-style-name="nicedate" text:fixed="true" text:date-value="2016-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ijnlanderweg, 2132 NM Hoofddorp, De Hoek-Noord S-Park B.V., het oprichten van een Logistic Center 1-3 SPAA, 10-10-2016, zaak 226197 (verleend op 22-09-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0</meta:user-defined>
    <meta:user-defined meta:name="OVERHEIDop.publicationIssue">139455</meta:user-defined>
    <meta:user-defined meta:name="OVERHEIDop.GmbID/DC.identifier">gmb-2016-139455</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meta:user-defined>
    <meta:user-defined meta:name="OVERHEIDop.woonplaats">Hoofddorp</meta:user-defined>
    <meta:user-defined meta:name="OVERHEIDop.straatnaam">Rijnlander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8959 478364</meta:user-defined>
    <meta:user-defined meta:name="OVERHEIDop.versieInformatie"/>
  </office:meta>
</office:document-meta>
</file>