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1118 CL Schiphol, Schiphol Nederland B.V., het realiseren van Crew Corridor tussen Reclaim 1 en BMC, 10-10-2016, zaak 1522466 (verleend op 06-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45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1118 CL Schiphol, Schiphol Nederland B.V., het realiseren van Crew Corridor tussen Reclaim 1 en BMC, 10-10-2016, zaak 1522466 (verleend op 06-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54</meta:user-defined>
    <meta:user-defined meta:name="OVERHEIDop.GmbID/DC.identifier">gmb-2016-1394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L 13</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68 479915</meta:user-defined>
    <meta:user-defined meta:name="OVERHEIDop.versieInformatie"/>
  </office:meta>
</office:document-meta>
</file>