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 , Zuideind 2B , het kappen van 1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veen</text:span>
          </text:p>
            <text:p text:style-name="common-al">Zuideind 2B , het kappen van 1 boom, 1695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944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4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4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 , Zuideind 2B , het kappen van 1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449</meta:user-defined>
    <meta:user-defined meta:name="OVERHEIDop.GmbID/DC.identifier">gmb-2016-1394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5TK 2b</meta:user-defined>
    <meta:user-defined meta:name="OVERHEIDop.woonplaats">Drouwenerveen</meta:user-defined>
    <meta:user-defined meta:name="OVERHEIDop.straatnaam">Zuidein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083 553755</meta:user-defined>
    <meta:user-defined meta:name="OVERHEIDop.versieInformatie"/>
  </office:meta>
</office:document-meta>
</file>