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eeksdijk ongenummerd , het plaatsen van een hekwerk rondom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Beeksdijk ongenummerd , het plaatsen van een hekwerk rondom mestbassin, 161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44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4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4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Beeksdijk ongenummerd , het plaatsen van een hekwerk rondom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48</meta:user-defined>
    <meta:user-defined meta:name="OVERHEIDop.GmbID/DC.identifier">gmb-2016-139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Beeks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992 549017</meta:user-defined>
    <meta:user-defined meta:name="OVERHEIDop.versieInformatie"/>
  </office:meta>
</office:document-meta>
</file>