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Zuidzijde, 23, het uitbreid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Zuidzijde 23 , 7874TE, </text:p>
            <text:p text:style-name="common-al">het uitbreiden van een loods, (1321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944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4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4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Zuidzijde, 23, het uitbreiden van een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447</meta:user-defined>
    <meta:user-defined meta:name="OVERHEIDop.GmbID/DC.identifier">gmb-2016-139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E 23</meta:user-defined>
    <meta:user-defined meta:name="OVERHEIDop.woonplaats">Odoornerveen</meta:user-defined>
    <meta:user-defined meta:name="OVERHEIDop.straatnaam">Zuidzij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306 540429</meta:user-defined>
    <meta:user-defined meta:name="OVERHEIDop.versieInformatie"/>
  </office:meta>
</office:document-meta>
</file>