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Lutkemeerstraat 31, 2131 DE, kappen van bomen, 03-02-2016, 2016-00016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944</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44</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44</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Lutkemeerstraat 31, 2131 DE, kappen van bomen, 03-02-2016, 2016-00016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44</meta:user-defined>
    <meta:user-defined meta:name="OVERHEIDop.GmbID/DC.identifier">gmb-2016-1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 DE 31</meta:user-defined>
    <meta:user-defined meta:name="OVERHEIDop.woonplaats">Hoofddorp</meta:user-defined>
    <meta:user-defined meta:name="OVERHEIDop.straatnaam">Lutke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166 480935</meta:user-defined>
    <meta:user-defined meta:name="OVERHEIDop.versieInformatie"/>
  </office:meta>
</office:document-meta>
</file>