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p-Up Run op 29 oktober 2016, Bosbaanweg 5, Amstelveen - Zaaknummer Z-2016/049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Pop-Up Run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43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3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3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p-Up Run op 29 oktober 2016, Bosbaanweg 5, Amstelveen - Zaaknummer Z-2016/049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36</meta:user-defined>
    <meta:user-defined meta:name="OVERHEIDop.GmbID/DC.identifier">gmb-2016-139436</meta:user-defined>
    <meta:user-defined meta:name="OVERHEID.TaxonomieBeleidsagenda/OVERHEID.category">Ruimte en infrastructuur | Organisatie en beleid</meta:user-defined>
    <meta:user-defined meta:name="OVERHEIDop.referentienummer">Z-2016/049162</meta:user-defined>
    <meta:user-defined meta:name="DCTERMS.abstract">Pop-Up Run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5 482307</meta:user-defined>
    <meta:user-defined meta:name="OVERHEIDop.versieInformatie"/>
  </office:meta>
</office:document-meta>
</file>