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ronland 1, Gewijzigde drank- en horecavergunning OSP catering, kantine Oriongebouw.</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9433</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33</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33</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land 1, Gewijzigde drank- en horecavergunning OSP catering, kantine Orion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433</meta:user-defined>
    <meta:user-defined meta:name="OVERHEIDop.GmbID/DC.identifier">gmb-2016-139433</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WH 1</meta:user-defined>
    <meta:user-defined meta:name="OVERHEIDop.woonplaats">Wageningen</meta:user-defined>
    <meta:user-defined meta:name="OVERHEIDop.straatnaam">Bronland</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210 444059</meta:user-defined>
    <meta:user-defined meta:name="OVERHEIDop.versieInformatie"/>
  </office:meta>
</office:document-meta>
</file>