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50*"/>
    </style:style>
    <style:style style:family="table-column" style:parent-style-name="colspec" style:name="id1-3-2-2-9-5-1-2">
      <style:table-column-properties style:rel-column-width="50*"/>
    </style:style>
  </office:automatic-styles>
  <office:body>
    <office:text>
      <text:p text:style-name="new_page_staatscourant"/>
      <text:p text:style-name="single-kop-titel">Gemeente Mill en Sint Hubert – Mandaat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Mill en Sint Hubert;</text:p>
            <text:p text:style-name="al"/>
            <text:p text:style-name="al">Ieder voor zover het zijn bevoegdheden betreft;</text:p>
            <text:p text:style-name="al"/>
            <text:p text:style-name="al">Overwegende dat met de Gemeenschappelijke regeling Werkorganisatie CGM het openbaar lichaam “Werkorganisatie CGM” is opgericht;</text:p>
            <text:p text:style-name="al"/>
            <text:p text:style-name="al">Overwegende dat deze gemeenschappelijke regeling is aangegaan om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werd geacht om de krachten van de drie ambtelijke organisaties te bundelen;</text:p>
            <text:p text:style-name="al"/>
            <text:p text:style-name="al">Overwegende dat per 1 januari 2014 de Werkorganisatie CGM feitelijk en daadwerkelijk van start is gegaan; </text:p>
            <text:p text:style-name="al"/>
            <text:p text:style-name="al">Overwegende dat het uitvoeren van werkzaamheden door de ambtenaren van de Werkorganisatie CGM aanpassing vraagt van de vigerende mandaatbesluiten; </text:p>
            <text:p text:style-name="al"/>
            <text:p text:style-name="al">Overwegende dat het, ter bevordering van een vlotte, burgervriendelijke afdoening van stukken en ten behoeve van het bereiken van de hiervoor genoemde uitgangspunten die met de Werkorganisatie gerealiseerd moeten worden, gewenst is, daar waar mogelijk, bevoegdheden en uitvoeringsaspecten te mandateren aan de directeur van de werkorganisatie, hierna te noemen “de directeur”;</text:p>
            <text:p text:style-name="al"/>
            <text:p text:style-name="al">Overwegende dat de directeur, met behoud en inachtneming van zijn integrale verantwoordelijkheid, ondermandaat kan verlenen aan de aan hem ondergeschikte afdelingsmanagers, teamleiders, coördinatoren en specifiek door hem aangewezen personen. Deze functionarissen kunnen ondermandaat verlenen aan medewerkers die naar het oordeel van de genoemde functionarissen blijk geven van een zodanige mate van taakvolwassenheid dat zij dat ondermandaat op een kwalitatief goede wijze kunnen uitoefenen; </text:p>
            <text:p text:style-name="al"/>
            <text:p text:style-name="al">Gelet op de desbetreffende artikelen van de Gemeentewet, de Algemene wet bestuursrecht en diverse overige regelingen; </text:p>
            <text:p text:style-name="al">
            <text:span text:style-name="nadrukvet">
              <text:span text:style-name="nadrukondlijn">Besluiten</text:span>
            </text:span>
          </text:p>
            <text:p text:style-name="al">Vast te stellen het “Mandaatbesluit directeur CGM 2016”. </text:p>
            <text:p text:style-name="al"/>
            <text:p text:style-name="al">
            <text:span text:style-name="nadrukvet">
              <text:span text:style-name="nadrukondlijn">“Mandaatbesluit directeur CGM 2016”</text:span>
            </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ondlijn">De gemeente:</text:span>
          </text:p>
            <text:p text:style-name="al">De gemeente als publiekrechtelijk lichaam alsmede de gemeente als privaatrechtelijk rechtspersoon. </text:p>
            <text:p text:style-name="al">
            <text:span text:style-name="nadrukondlijn">De gemeenteraad:</text:span>
          </text:p>
            <text:p text:style-name="al">De gemeenteraad van de gemeente Mill en Sint Hubert. </text:p>
            <text:p text:style-name="al">
            <text:span text:style-name="nadrukondlijn">Het college: </text:span>
          </text:p>
            <text:p text:style-name="al">Het college van burgemeester en wethouders van de gemeente Mill en Sint Hubert. </text:p>
            <text:p text:style-name="al">
            <text:span text:style-name="nadrukondlijn">De burgemeester:</text:span>
          </text:p>
            <text:p text:style-name="al">De burgemeester van de gemeente Mill en Sint Hubert als bestuursorgaan en als vertegenwoordiger van de gemeente in en buiten rechte.</text:p>
            <text:p text:style-name="al">
            <text:span text:style-name="nadrukondlijn">Bestuursorgaan:</text:span>
          </text:p>
            <text:p text:style-name="al">Een orgaan zoals bedoeld in artikel 1:1 lid 1 van de Algemene wet bestuursrecht.</text:p>
            <text:p text:style-name="al">
            <text:span text:style-name="nadrukondlijn">Werkorganisatie CGM:</text:span>
          </text:p>
            <text:p text:style-name="al">Het openbaar lichaam gebaseerd op de Gemeenschappelijke regeling werkorganisatie CGM.</text:p>
            <text:p text:style-name="al">
            <text:span text:style-name="nadrukondlijn">De Gemeenschappelijke regeling:</text:span>
          </text:p>
            <text:p text:style-name="al">De Gemeenschappelijke regeling werkorganisatie CGM.</text:p>
            <text:p text:style-name="al">
            <text:span text:style-name="nadrukondlijn">De directie: </text:span>
          </text:p>
            <text:p text:style-name="al">De directie zoals bedoeld in artikel 16 van de Gemeenschappelijke regeling. </text:p>
            <text:p text:style-name="al">
            <text:span text:style-name="nadrukondlijn">De directeur:</text:span>
          </text:p>
            <text:p text:style-name="al">De directeur van de Werkorganisatie CGM.</text:p>
            <text:p text:style-name="al">
            <text:span text:style-name="nadrukondlijn">Afdeling:</text:span>
          </text:p>
            <text:p text:style-name="al">Iedere organisatie-eenheid binnen de werkorganisatie CGM die op grond van het Organisatiebesluit een eigen verantwoordingsplicht aan de directie heeft. </text:p>
            <text:p text:style-name="al">
            <text:span text:style-name="nadrukondlijn">Team/cluster:</text:span>
          </text:p>
            <text:p text:style-name="al">Iedere organisatie-eenheid binnen een afdeling die op grond van het Organisatiebesluit een eigen verantwoordingsplicht aan de directie heeft. </text:p>
            <text:p text:style-name="al">
            <text:span text:style-name="nadrukondlijn">Delegatie:</text:span>
          </text:p>
            <text:p text:style-name="al">Het overdragen door een bestuursorgaan van zijn bevoegdheid tot het nemen van besluiten aan een ander die deze onder zijn eigen verantwoordelijkheid uitoefent (art. 10:13 Awb)<text:span text:style-name="sup"/>.</text:p>
            <text:p text:style-name="al">
            <text:span text:style-name="nadrukondlijn">Mandaat:</text:span>
          </text:p>
            <text:p text:style-name="al">De bevoegdheid om in naam van een bestuursorgaan besluiten te nemen (art. 10:1 Awb).</text:p>
            <text:p text:style-name="al">
            <text:span text:style-name="nadrukondlijn">Mandaatverlener/mandaatgever/</text:span>
            <text:span text:style-name="nadrukondlijn">mandans</text:span>
            <text:span text:style-name="nadrukondlijn">:</text:span>
          </text:p>
            <text:p text:style-name="al">Het bestuursorgaan dat de oorspronkelijke wettelijke bevoegdheid heeft en deze bevoegdheid mandateert aan een ander.</text:p>
            <text:p text:style-name="al">
            <text:span text:style-name="nadrukondlijn">Mandaatontvanger/gemandateerde/mandataris:</text:span>
          </text:p>
            <text:p text:style-name="al">Degene aan wie het mandaat door het bestuursorgaan verleend wordt.</text:p>
            <text:p text:style-name="al">
            <text:span text:style-name="nadrukondlijn">Ondermandaat</text:span>
            <text:span text:style-name="nadrukondlijn">:</text:span>
          </text:p>
            <text:p text:style-name="al">De mandaatontvanger mandateert de aan hem gemandateerde bevoegdheid aan een ander (art. 10:9 Awb). </text:p>
            <text:p text:style-name="al">
            <text:span text:style-name="nadrukondlijn">Afdoeningsmandaat:</text:span>
          </text:p>
            <text:p text:style-name="al">De gemandateerde besluit en ondertekent namens het bestuursorgaan.</text:p>
            <text:p text:style-name="al">
            <text:span text:style-name="nadrukondlijn">Ondertekeningsmandaat</text:span>
            <text:span text:style-name="nadrukondlijn">:</text:span>
          </text:p>
            <text:p text:style-name="al">De gemandateerde tekent namens het bestuursorgaan nadat het bestuursorgaan zelf besloten heeft (art. 10:11 Awb). </text:p>
            <text:p text:style-name="al">
            <text:span text:style-name="nadrukondlijn">Vertegenwoordigingsmandaat:</text:span>
          </text:p>
            <text:p text:style-name="al">De gemandateerde vertegenwoordigt het bestuursorgaan.</text:p>
            <text:p text:style-name="al">
            <text:span text:style-name="nadrukondlijn">Machtiging:</text:span>
          </text:p>
            <text:p text:style-name="al">Bevoegdheid om in naam van een bestuursorgaan handelingen te verrichten die noch een besluit noch een privaatrechtelijke rechtshandeling zijn (art. 10:12 Awb). </text:p>
            <text:p text:style-name="al">
            <text:span text:style-name="nadrukondlijn">Volmacht:</text:span>
          </text:p>
            <text:p text:style-name="al">Bevoegdheid om in naam van een bestuursorgaan privaatrechtelijke rechtshandelingen te verrichten (art. 10:12 Awb).</text:p>
            <text:p text:style-name="al">
            <text:span text:style-name="nadrukondlijn">Organisatiebesluit:</text:span>
          </text:p>
            <text:p text:style-name="al">Het Organisatiebesluit Werkorganisatie CGM. </text:p>
          </text:section>
          <text:section text:name="artikel_id1-3-2-2-3" text:style-name="artikel">
            <text:p text:style-name="artikel_kop_titel"><text:span text:style-name="artikel_kop_label">Artikel</text:span> <text:span text:style-name="artikel_kop_nr">2</text:span> Mandaat directeur Werkorganisatie CGM</text:p>
            <text:list text:style-name="id1-3-2-2-3-2">
              <text:list-item text:style-override="id1-3-2-2-3-2">
                <text:number>1.</text:number>
                <text:p text:style-name="al">Aan de directeur wordt mandaat verleend ten aanzien van de aan het college en de burgemeester toegekende bevoegdheden en uitvoeringsaspecten;</text:p>
              </text:list-item>
              <text:list-item text:style-override="id1-3-2-2-3-3">
                <text:number>2.</text:number>
                <text:p text:style-name="al">Mandaten welke door een bestuursorgaan aan een derde zijn verleend, vallen niet onder de reikwijdte van dit mandaatbesluit;</text:p>
              </text:list-item>
              <text:list-item text:style-override="id1-3-2-2-3-4">
                <text:number>3.</text:number>
                <text:p text:style-name="al">De directeur wordt bij afwezigheid voor de uitoefening van mandaat vervangen door de daartoe op basis van het Organisatiebesluit aangewezen plaatsvervanger.</text:p>
              </text:list-item>
            </text:list>
          </text:section>
          <text:section text:name="artikel_id1-3-2-2-4" text:style-name="artikel">
            <text:p text:style-name="artikel_kop_titel"><text:span text:style-name="artikel_kop_label">Artikel</text:span> <text:span text:style-name="artikel_kop_nr">3Ondermandaat</text:span> </text:p>
            <text:list text:style-name="id1-3-2-2-4-2">
              <text:list-item text:style-override="id1-3-2-2-4-2">
                <text:number>1.</text:number>
                <text:p text:style-name="al">De directeur kan ondermandaat verlenen aan de afdelingsmanagers, teamleiders, coördinatoren en specifiek door hem aangewezen personen tenzij in dit besluit expliciet is aangegeven dat ondermandaat niet is toegestaan;</text:p>
              </text:list-item>
              <text:list-item text:style-override="id1-3-2-2-4-3">
                <text:number>2.</text:number>
                <text:p text:style-name="al">De functionarissen zoals genoemd in lid 1 kunnen ondermandaat verlenen aan medewerkers;</text:p>
              </text:list-item>
              <text:list-item text:style-override="id1-3-2-2-4-4">
                <text:number>3.</text:number>
                <text:p text:style-name="al">De bepalingen van dit besluit zijn van overeenkomstige toepassing op ondermandaat;</text:p>
              </text:list-item>
              <text:list-item text:style-override="id1-3-2-2-4-5">
                <text:number>4.</text:number>
                <text:p text:style-name="al">Mandaat en ondermandaat doen geen afbreuk aan de binnen de organisatie van toepassing zijnde verantwoordingslijnen; </text:p>
              </text:list-item>
              <text:list-item text:style-override="id1-3-2-2-4-6">
                <text:number>5.</text:number>
                <text:p text:style-name="al">Voor het verlenen van de (onder-)mandaten wordt een mandaatregister opgesteld;</text:p>
              </text:list-item>
              <text:list-item text:style-override="id1-3-2-2-4-7">
                <text:number>6.</text:number>
                <text:p text:style-name="al">In dit register wordt aangegeven of het verlenen van (onder-)mandaat met betrekking tot een bevoegdheid is toegestaan. Voor zover er voorwaarden aan het (onder)mandaat, de volmacht of machtiging zijn verbonden, worden deze voorwaarden in het register beschreven;</text:p>
              </text:list-item>
              <text:list-item text:style-override="id1-3-2-2-4-8">
                <text:number>7.</text:number>
                <text:p text:style-name="al">Vervanging voor de uitoefening van mandaat vindt plaats zoals beschreven in het Organisatiebesluit. </text:p>
              </text:list-item>
            </text:list>
          </text:section>
          <text:section text:name="artikel_id1-3-2-2-5" text:style-name="artikel">
            <text:p text:style-name="artikel_kop_titel"><text:span text:style-name="artikel_kop_label">Artikel</text:span> <text:span text:style-name="artikel_kop_nr">4</text:span> Uitzonderingen mandaat directeur Werkorganisatie CGM</text:p>
            <text:list text:style-name="id1-3-2-2-5-2">
              <text:list-item text:style-override="id1-3-2-2-5-2">
                <text:number>1.</text:number>
                <text:p text:style-name="al">Aan het college en de burgemeester blijft, voor zover op het betreffende bestuursorgaan van toepassing, voorbehouden de bevoegdheid met betrekking tot: </text:p>
                <text:list text:style-name="id1-3-2-2-5-2-3">
                  <text:list-item text:style-override="id1-3-2-2-5-2-3-1">
                    <text:number>a.</text:number>
                    <text:p text:style-name="al">het doorgeleiden van voorstellen naar de gemeenteraad;</text:p>
                  </text:list-item>
                  <text:list-item text:style-override="id1-3-2-2-5-2-3-2">
                    <text:number>b.</text:number>
                    <text:p text:style-name="al">het nemen van besluiten met betrekking tot de eigen rechtspositie;</text:p>
                  </text:list-item>
                  <text:list-item text:style-override="id1-3-2-2-5-2-3-3">
                    <text:number>c.</text:number>
                    <text:p text:style-name="al">het vaststellen van algemeen verbindende voorschriften en beleidsregels, voor zover deze niet door de gemeenteraad worden vastgesteld; </text:p>
                  </text:list-item>
                  <text:list-item text:style-override="id1-3-2-2-5-2-3-4">
                    <text:number>d.</text:number>
                    <text:p text:style-name="al">het nemen van besluiten voor gevallen, welke niet onder een algemeen verbindend voorschrift of beleidsregel vallen; </text:p>
                  </text:list-item>
                  <text:list-item text:style-override="id1-3-2-2-5-2-3-5">
                    <text:number>e.</text:number>
                    <text:p text:style-name="al">het nemen van besluiten die leiden tot een afwijking of aanvulling van een eerder vastgestelde gedrags- en/of beleidslijn;</text:p>
                  </text:list-item>
                  <text:list-item text:style-override="id1-3-2-2-5-2-3-6">
                    <text:number>f.</text:number>
                    <text:p text:style-name="al">het nemen van besluiten waarvoor ingevolge een wettelijk voorschrift is bepaald dat mandaat niet kan worden verleend;</text:p>
                  </text:list-item>
                  <text:list-item text:style-override="id1-3-2-2-5-2-3-7">
                    <text:number>g.</text:number>
                    <text:p text:style-name="al">het verlenen, wijzigen of intrekken van vergunningen, ontheffingen en vrijstellingen ten behoeve van de gemeente zelf;</text:p>
                  </text:list-item>
                  <text:list-item text:style-override="id1-3-2-2-5-2-3-8">
                    <text:number>h.</text:number>
                    <text:p text:style-name="al">het nemen van besluiten over verzoeken om planschade en nadeelcompensatie; </text:p>
                  </text:list-item>
                  <text:list-item text:style-override="id1-3-2-2-5-2-3-9">
                    <text:number>i.</text:number>
                    <text:p text:style-name="al">het besluit tot het aangaan van convenanten, intentieverklaringen, bestuursovereenkomsten etc.; </text:p>
                  </text:list-item>
                  <text:list-item text:style-override="id1-3-2-2-5-2-3-10">
                    <text:number>j.</text:number>
                    <text:p text:style-name="al">het besluit tot het aangaan van overeenkomsten met derden, voor zover de verplichting niet blijft binnen het aan de directeur toegekende financiële mandaat; </text:p>
                  </text:list-item>
                  <text:list-item text:style-override="id1-3-2-2-5-2-3-11">
                    <text:number>k.</text:number>
                    <text:p text:style-name="al">het besluit tot het aangaan van overeenkomsten indien:</text:p>
                    <text:list text:style-name="id1-3-2-2-5-2-3-11-3">
                      <text:list-item text:style-override="id1-3-2-2-5-2-3-11-3-1">
                        <text:number>1.</text:number>
                        <text:p text:style-name="al">op grond van de Gemeentewet het college de raad vooraf over de overeenkomst moet informeren, omdat de raad daarom heeft verzocht; </text:p>
                      </text:list-item>
                      <text:list-item text:style-override="id1-3-2-2-5-2-3-11-3-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item text:style-override="id1-3-2-2-5-2-3-11-3-3">
                        <text:number>3.</text:number>
                        <text:p text:style-name="al">de raad ter zake om informatie heeft gevraagd; </text:p>
                      </text:list-item>
                    </text:list>
                  </text:list-item>
                  <text:list-item text:style-override="id1-3-2-2-5-2-3-12">
                    <text:number>l.</text:number>
                    <text:p text:style-name="al">het beslissen op bezwaarschriften waarbij ambtelijk horen is toegepast;</text:p>
                  </text:list-item>
                  <text:list-item text:style-override="id1-3-2-2-5-2-3-13">
                    <text:number>m.</text:number>
                    <text:p text:style-name="al">
                  <text:span text:style-name="nadrukcur">vervallen</text:span>
                </text:p>
                  </text:list-item>
                  <text:list-item text:style-override="id1-3-2-2-5-2-3-14">
                    <text:number>n.</text:number>
                    <text:p text:style-name="al">het besluit (hoger) beroep of cassatie aan te tekenen namens de gemeente of het gemeentebestuur in civiele procedures;</text:p>
                  </text:list-item>
                  <text:list-item text:style-override="id1-3-2-2-5-2-3-15">
                    <text:number>o.</text:number>
                    <text:p text:style-name="al">het besluit (hoger) beroep in te stellen namens de gemeente of het gemeentebestuur in publiekrechtelijke procedures;</text:p>
                  </text:list-item>
                  <text:list-item text:style-override="id1-3-2-2-5-2-3-16">
                    <text:number>p.</text:number>
                    <text:p text:style-name="al">het nemen van besluiten ten aanzien van alternatieve geschillenbeslechting voor zover afspraken daarover vooraf niet schriftelijk zijn vastgelegd; </text:p>
                  </text:list-item>
                  <text:list-item text:style-override="id1-3-2-2-5-2-3-17">
                    <text:number>q.</text:number>
                    <text:p text:style-name="al">het besluit tot de oprichting van of de deelneming in rechtspersonen; </text:p>
                  </text:list-item>
                  <text:list-item text:style-override="id1-3-2-2-5-2-3-18">
                    <text:number>r.</text:number>
                    <text:p text:style-name="al">het kwijtschelden en buiten invordering stellen van vorderingen met een financieel belang hoger dan € 5.000,--;</text:p>
                  </text:list-item>
                  <text:list-item text:style-override="id1-3-2-2-5-2-3-19">
                    <text:number>s.</text:number>
                    <text:p text:style-name="al">het besluit tot aanvaarding of afwijzing van erfstellingen/legaten/schenkingen;</text:p>
                  </text:list-item>
                  <text:list-item text:style-override="id1-3-2-2-5-2-3-20">
                    <text:number>t.</text:number>
                    <text:p text:style-name="al">het nemen van besluiten waarbij de uitvoering daarvan niet voorziene financiële en/of ander belangrijke consequenties heeft; </text:p>
                  </text:list-item>
                  <text:list-item text:style-override="id1-3-2-2-5-2-3-21">
                    <text:number>u.</text:number>
                    <text:p text:style-name="al"> het benoemen van personen in bestuurscommissies als bedoeld in artikel 83 van de Gemeentewet;</text:p>
                  </text:list-item>
                  <text:list-item text:style-override="id1-3-2-2-5-2-3-22">
                    <text:number>v.</text:number>
                    <text:p text:style-name="al">het benoemen van personen in commissies als bedoeld in artikel 84 van de Gemeentewet; </text:p>
                  </text:list-item>
                  <text:list-item text:style-override="id1-3-2-2-5-2-3-23">
                    <text:number>w.</text:number>
                    <text:p text:style-name="al">het aanwijzen van toezichthouders zoals bedoeld in artikel 5:11 Awb;</text:p>
                  </text:list-item>
                  <text:list-item text:style-override="id1-3-2-2-5-2-3-24">
                    <text:number>x.</text:number>
                    <text:p text:style-name="al">besluiten inzake aangelegenheden die niet in deze lijst zijn benoemd en waarvan door het bestuursorgaan vooraf bij de directeur wordt aangegeven dat het bestuursorgaan hierover zelf een besluit wil nemen; </text:p>
                  </text:list-item>
                  <text:list-item text:style-override="id1-3-2-2-5-2-3-25">
                    <text:number>y.</text:number>
                    <text:p text:style-name="al">het verzenden van correspondentie gericht aan de gemeenteraad;</text:p>
                  </text:list-item>
                  <text:list-item text:style-override="id1-3-2-2-5-2-3-26">
                    <text:number>z.</text:number>
                    <text:p text:style-name="al">het verzenden van besluiten van de raad en brieven uitgaande van de</text:p>
                    <text:p text:style-name="al"> gemeenteraad;</text:p>
                  </text:list-item>
                  <text:list-item text:style-override="id1-3-2-2-5-2-3-27">
                    <text:number>a.</text:number>
                    <text:p text:style-name="al">het ondertekenen van correspondentie waarvan ondertekening door het bestuursorgaan zelf uit oogpunt van representatie van de gemeente gewenst is;</text:p>
                  </text:list-item>
                  <text:list-item text:style-override="id1-3-2-2-5-2-3-28">
                    <text:number>b.</text:number>
                    <text:p text:style-name="al">besluiten die leiden tot afwijking van het aanbestedingsbeleid;</text:p>
                  </text:list-item>
                  <text:list-item text:style-override="id1-3-2-2-5-2-3-29">
                    <text:number>c.</text:number>
                    <text:p text:style-name="al">
                  <text:span text:style-name="nadrukcur">vervallen</text:span>
                </text:p>
                  </text:list-item>
                  <text:list-item text:style-override="id1-3-2-2-5-2-3-30">
                    <text:number>d.</text:number>
                    <text:p text:style-name="al">besluiten, niet zijnde de voorbereidingshandelingen, inzake de handhaving van de openbare orde, bestrijding van brand, ongevallen en rampen;</text:p>
                  </text:list-item>
                  <text:list-item text:style-override="id1-3-2-2-5-2-3-31">
                    <text:number>e.</text:number>
                    <text:p text:style-name="al">de advisering over een verklaring omtrent gedrag;</text:p>
                  </text:list-item>
                  <text:list-item text:style-override="id1-3-2-2-5-2-3-32">
                    <text:number>f.</text:number>
                    <text:p text:style-name="al">zaken waarvan de afdoening van de betreffende zaak leidt tot strijdigheid dan wel afwijking van beleid, richtlijnen, algemene of bijzondere aanwijzingen van de mandaatgever, wettelijk of interne voorschriften dan wel plaatsvindt zonder dat een toereikend budget voorhanden is. </text:p>
                  </text:list-item>
                </text:list>
              </text:list-item>
            </text:list>
          </text:section>
          <text:section text:name="artikel_id1-3-2-2-6" text:style-name="artikel">
            <text:p text:style-name="artikel_kop_titel"><text:span text:style-name="artikel_kop_label">Artikel</text:span> <text:span text:style-name="artikel_kop_nr">5</text:span> Volmacht, machtiging, financieel mandaat</text:p>
            <text:list text:style-name="id1-3-2-2-6-2">
              <text:list-item text:style-override="id1-3-2-2-6-2">
                <text:number>1.</text:number>
                <text:p text:style-name="al">Voor de toepassing van dit besluit worden volmacht en machtiging gelijkgesteld met mandaat;</text:p>
              </text:list-item>
              <text:list-item text:style-override="id1-3-2-2-6-3">
                <text:number>2.</text:number>
                <text:p text:style-name="al">Indien de uitoefening van het mandaat het beslissen over de besteding van budgetten met zich meebrengt, maakt dit onderdeel uit van de verleende financiële mandaten en de daaraan verbonden budgethouderschappen en de hierop van toepassing zijnde regelingen. </text:p>
              </text:list-item>
            </text:list>
          </text:section>
          <text:section text:name="artikel_id1-3-2-2-7" text:style-name="artikel">
            <text:p text:style-name="artikel_kop_titel"><text:span text:style-name="artikel_kop_label">Artikel</text:span> <text:span text:style-name="artikel_kop_nr">6</text:span> Ondertekening</text:p>
            <text:p text:style-name="al">1.Een krachtens mandaat genomen besluit moet vermelden namens welk bestuursorgaan het besluit is genomen. Dit moet als volgt uit de ondertekening blijken:</text:p>
            <text:p text:style-name="al"/>
            <text:p text:style-name="al">
            <text:span text:style-name="nadrukcur">Namens burgemeester en wethouders/de burgemeester van Mill en Sint Hubert, </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 </text:p>
            <text:p text:style-name="al">
            <text:span text:style-name="nadrukcur">Namens burgemeester en wethouders/de burgemeester van Mill en Sint Hubert, </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2.Indien het mandaat uitsluitend betrekking heeft op ondertekening (ondertekeningsmandaat) vindt de ondertekening als volgt plaats:</text:p>
            <text:p text:style-name="al">
            <text:span text:style-name="nadrukcur">Overeenkomstig het door het college/de burgemeester genomen besluit van.. (datum)</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text:p>
            <text:p text:style-name="al">
            <text:span text:style-name="nadrukcur">Overeenkomstig het door het college/de burgemeester genomen besluit van.. (datum)</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3.Als er sprake is van vervanging, moet dit blijken uit de volgende ondertekening:</text:p>
            <text:p text:style-name="al">
            <text:span text:style-name="nadrukcur">Namens burgemeester en wethouders/de burgemeester van Mill en Sint Hubert, </text:span>
          </text:p>
            <text:p text:style-name="al">
            <text:span text:style-name="nadrukcur">De directeur van de Werkorganisatie CGM (</text:span>
            <text:span text:style-name="nadrukcur">plv</text:span>
            <text:span text:style-name="nadrukcur">.), </text:span>
          </text:p>
            <text:p text:style-name="al">
            <text:span text:style-name="nadrukcur">handtekening</text:span>
          </text:p>
            <text:p text:style-name="al">
            <text:span text:style-name="nadrukcur">naam plaatsvervanger van directeur</text:span>
          </text:p>
            <text:p text:style-name="al"/>
            <text:p text:style-name="al">Bij ondermandaat: </text:p>
            <text:p text:style-name="al">
            <text:span text:style-name="nadrukcur">Namens burgemeester en wethouders/de burgemeester van Mill en Sint Hubert, </text:span>
          </text:p>
            <text:p text:style-name="al">
            <text:span text:style-name="nadrukcur">Afdelingsmanager…(</text:span>
            <text:span text:style-name="nadrukcur">plv</text:span>
            <text:span text:style-name="nadrukcur">.) / Teamleider...(</text:span>
            <text:span text:style-name="nadrukcur">plv</text:span>
            <text:span text:style-name="nadrukcur">.), </text:span>
          </text:p>
            <text:p text:style-name="al">
            <text:span text:style-name="nadrukcur">handtekening</text:span>
          </text:p>
            <text:p text:style-name="al">
            <text:span text:style-name="nadrukcur">naam plaatsvervanger</text:span>
          </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13 oktober 2016; </text:p>
              </text:list-item>
              <text:list-item text:style-override="id1-3-2-2-8-3">
                <text:number>2.</text:number>
                <text:p text:style-name="al">Het Mandaatbesluit directeur CGM 2014 wordt ingetrokken.</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Mandaatbesluit directeur CGM 2016”. </text:p>
            <text:p text:style-name="al">Aldus besloten d.d. 27 september 2016</text:p>
            <text:p text:style-name="al">Burgemeester en wethouders van Mill en Sint Hubert,</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r. C.C. Boode </text:p>
                  </table:table-cell>
                  <table:table-cell table:style-name="entry" table:number-rows-spanned="1" table:number-columns-spanned="1">
                    <text:p text:style-name="table_al">Ing. A.A.M.J. Walraven</text:p>
                  </table:table-cell>
                </table:table-row>
              </table:table>
              <text:p text:style-name="table_bottom"/>
            </text:section>
            <text:p text:style-name="al">De burgemeester van Mill en Sint Hubert,</text:p>
            <text:p text:style-name="al">Ing. A.A.M.J. Walra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943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32</meta:user-defined>
    <meta:user-defined meta:name="OVERHEIDop.GmbID/DC.identifier">gmb-2016-139432</meta:user-defined>
    <meta:user-defined meta:name="OVERHEID.TaxonomieBeleidsagenda/OVERHEID.category">Bes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PostcodeHuisnummer/OVERHEIDop.postcodeHuisnummer">5451XB</meta:user-defined>
    <meta:user-defined meta:name="OVERHEIDop.woonplaats">Mill</meta:user-defined>
    <meta:user-defined meta:name="OVERHEIDop.straatnaam">Merelweg</meta:user-defined>
    <meta:user-defined meta:name="OVERHEID.Gemeente/DCTERMS.publisher">Mill en Sint Hubert</meta:user-defined>
    <meta:user-defined meta:name="OVERHEID.Gemeente/OVERHEID.authority">Mill en Sint Hubert</meta:user-defined>
    <meta:user-defined meta:name="OVERHEIDgvop.Informatietype/DC.type">Overige besluiten van algemene strekking</meta:user-defined>
    <meta:user-defined meta:name="OVERHEID.EPSG28992/DC.spatial">181653 411142</meta:user-defined>
    <meta:user-defined meta:name="OVERHEIDop.versieInformatie"/>
  </office:meta>
</office:document-meta>
</file>