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mstelveens Poppentheater op 29 oktober 2016, ADRES, Amstelveen - Zaaknummer Z-2016/052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september 2016</text:span>
          </text:p>
            <text:p text:style-name="common-al">Amstelveens Poppentheater op 29 okto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425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2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2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mstelveens Poppentheater op 29 oktober 2016, ADRES, Amstelveen - Zaaknummer Z-2016/0527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425</meta:user-defined>
    <meta:user-defined meta:name="OVERHEIDop.GmbID/DC.identifier">gmb-2016-139425</meta:user-defined>
    <meta:user-defined meta:name="OVERHEID.TaxonomieBeleidsagenda/OVERHEID.category">Ruimte en infrastructuur | Organisatie en beleid</meta:user-defined>
    <meta:user-defined meta:name="OVERHEIDop.referentienummer">Z-2016/052737</meta:user-defined>
    <meta:user-defined meta:name="DCTERMS.abstract">Amstelveens Poppentheater op 29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H 85a</meta:user-defined>
    <meta:user-defined meta:name="OVERHEIDop.woonplaats">Amstelveen</meta:user-defined>
    <meta:user-defined meta:name="OVERHEIDop.straatnaam">Wolfert van Borssel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55 480473</meta:user-defined>
    <meta:user-defined meta:name="OVERHEIDop.versieInformatie"/>
  </office:meta>
</office:document-meta>
</file>