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dr. Wiardi Beckmansingel 3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r. Wiardi Beckmansingel 3A (datum besluit:28-09-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94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dr. Wiardi Beckmansingel 3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24</meta:user-defined>
    <meta:user-defined meta:name="OVERHEIDop.GmbID/DC.identifier">gmb-2016-139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X 10</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33480</meta:user-defined>
    <meta:user-defined meta:name="OVERHEID.EPSG28992/DC.spatial">81331 436164</meta:user-defined>
    <meta:user-defined meta:name="OVERHEIDop.versieInformatie"/>
  </office:meta>
</office:document-meta>
</file>