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wet concertavond van harmonie St. Stephanus op 19 november 2016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Julianalaan 2, 6107 BE te Stevensweert / Maasgouw / verzonden 5 oktober 2016 / ontheffing voor het zonder vergunning verstrekken van zwak-alcoholhoudende drank tijdens de concertavond van harmonie St. Stephanus op 19 november 2016 van 20.00 uur tot 24.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942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2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2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35 Drank- en Horecawet concertavond van harmonie St. Stephanus op 19 november 2016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423</meta:user-defined>
    <meta:user-defined meta:name="OVERHEIDop.GmbID/DC.identifier">gmb-2016-1394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E 2</meta:user-defined>
    <meta:user-defined meta:name="OVERHEIDop.woonplaats">Stevensweert</meta:user-defined>
    <meta:user-defined meta:name="OVERHEIDop.straatnaam">Juliana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379 349098</meta:user-defined>
    <meta:user-defined meta:name="OVERHEIDop.versieInformatie"/>
  </office:meta>
</office:document-meta>
</file>