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Mergelweg 1,  6067 GS te Linn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5 oktober 2016 / het uitbreiden/ verbouwing van het woonhuis</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941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1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1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Mergelweg 1,  6067 GS te Linn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419</meta:user-defined>
    <meta:user-defined meta:name="OVERHEIDop.GmbID/DC.identifier">gmb-2016-1394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GS 1</meta:user-defined>
    <meta:user-defined meta:name="OVERHEIDop.woonplaats">Linne</meta:user-defined>
    <meta:user-defined meta:name="OVERHEIDop.straatnaam">Nieuwe Mergel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347 351694</meta:user-defined>
    <meta:user-defined meta:name="OVERHEIDop.versieInformatie"/>
  </office:meta>
</office:document-meta>
</file>