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niet gewijzigd ten opzichte van het ontwerpbesluit, Hoofddorp, Opaallaan 1190 -1996, 2132 LN, brandveilig gebruik van een bouwwerk t.b.v. een internationale school, 06-10-2015, 2016-0036421.</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9416</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16</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16</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niet gewijzigd ten opzichte van het ontwerpbesluit, Hoofddorp, Opaallaan 1190 -1996, 2132 LN, brandveilig gebruik van een bouwwerk t.b.v. een internationale school, 06-10-2015, 2016-00364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416</meta:user-defined>
    <meta:user-defined meta:name="OVERHEIDop.GmbID/DC.identifier">gmb-2016-1394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LN 1192</meta:user-defined>
    <meta:user-defined meta:name="OVERHEIDop.woonplaats">Hoofddorp</meta:user-defined>
    <meta:user-defined meta:name="OVERHEIDop.straatnaam">Opaal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890 478779</meta:user-defined>
    <meta:user-defined meta:name="OVERHEIDop.versieInformatie"/>
  </office:meta>
</office:document-meta>
</file>