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Zuid 22,  6107 AL te Stevensweer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3 oktober 2016 / het bouwen van twee dakkapellen aan de voorzijde van het pand</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941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1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1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 Zuid 22,  6107 AL te Stevensweer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414</meta:user-defined>
    <meta:user-defined meta:name="OVERHEIDop.GmbID/DC.identifier">gmb-2016-1394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L 22</meta:user-defined>
    <meta:user-defined meta:name="OVERHEIDop.woonplaats">Stevensweert</meta:user-defined>
    <meta:user-defined meta:name="OVERHEIDop.straatnaam">Molenstraat Zui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008 349010</meta:user-defined>
    <meta:user-defined meta:name="OVERHEIDop.versieInformatie"/>
  </office:meta>
</office:document-meta>
</file>