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cheologievergunningen, Jaarbeursplein parkeergarage te Utrecht, HZ_ARCHVER-16-01606</text:p>
      <text:section text:name="zakelijke-mededeling_id1-3-2" text:style-name="zakelijke-mededeling">
        <text:section text:name="zakelijke-mededeling-tekst_id1-3-2-1" text:style-name="zakelijke-mededeling-tekst">
          <text:section text:name="tekst_id1-3-2-1-1" text:style-name="tekst">
            <text:p text:style-name="common-al">Jaarbeursplein parkeergarage</text:p>
            <text:p text:style-name="common-al">HZ_ARCHVER-16-01606</text:p>
            <text:p text:style-name="common-al">De bouw van een ondergrondse parkeergarage</text:p>
            <text:p text:style-name="common-al">Datum besluit: 26-01-2016</text:p>
            <text:p text:style-name="common-al">Besluit: Verleend</text:p>
            <text:p text:style-name="common-al">Rechtsmiddel: Bezwaar</text:p>
            <text:p text:style-name="common-al"/>
            <text:p text:style-name="common-al"> U kunt de archeologievergunning en bijbehorende stukken liggen, tenzij anders wordt aangegeven, digitaal ter inzage bij balie 28 op de 5e verdieping van het Stadskantoor, Stadsplateau 1, 3521 AZ Utrecht. Voor meer informatie: www.utrecht.nl/baliebwo. Als u het niet eens bent met het besluit, dan kunt u een bezwaarschrift indienen. Een bezwaarschrift moet binnen zes weken ingediend worden. Deze termijn gaat in op de dag na de publicatie van het besluit. U kunt uw bezwaarschrift sturen naar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941</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41</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41</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cheologievergunningen, Jaarbeursplein parkeergarage te Utrecht, HZ_ARCHVER-16-016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941</meta:user-defined>
    <meta:user-defined meta:name="OVERHEIDop.GmbID/DC.identifier">gmb-2016-13941</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 AL 14</meta:user-defined>
    <meta:user-defined meta:name="OVERHEIDop.woonplaats">Utrecht</meta:user-defined>
    <meta:user-defined meta:name="OVERHEIDop.straatnaam">Jaarbeursplein</meta:user-defined>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EPSG28992/DC.spatial">135809 455701</meta:user-defined>
    <meta:user-defined meta:name="OVERHEIDop.versieInformatie"/>
  </office:meta>
</office:document-meta>
</file>