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office:automatic-styles>
  <office:body>
    <office:text>
      <text:p text:style-name="new_page_staatscourant"/>
      <text:p text:style-name="single-kop-titel">Gemeente Cuijk - Mandaatbesluit beslissen op bezwaar na ambtelijk ho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text:p>
            <text:p text:style-name="common-al">Gelet op de artikelen 10:1 tot en met 10:12 van de Algemene wet bestuursrecht en artikel 168 van de Gemeentewet;</text:p>
            <text:p text:style-name="common-al">Besluit: </text:p>
            <text:list text:style-name="id1-3-2-2-1-4">
              <text:list-item text:style-override="id1-3-2-2-1-4-1">
                <text:number>1.</text:number>
                <text:p text:style-name="al">Aan de portefeuillehouder(s) Sociaal Domein mandaat te verlenen voor het nemen van besluiten op bezwaarschriften waarbij ambtelijk horen heeft plaatsgevonden conform het “aanwijzingsbesluit categorieën van besluiten waarbij ambtelijk kan worden gehoord” van 4 februari 2014, met inbegrip van het nemen van besluiten bij verzoeken om vergoeding van kosten in verband met de behandeling van bezwaarschriften;</text:p>
              </text:list-item>
              <text:list-item text:style-override="id1-3-2-2-1-4-2">
                <text:number>2.</text:number>
                <text:p text:style-name="al">Dit besluit treedt in werking op 13 oktober 2016</text:p>
              </text:list-item>
            </text:list>
            <text:p text:style-name="last-al">Aldus vastgesteld in de vergadering van het college van burgemeester en wethouders van 27 september 2016</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R.H.M.A. Rongen</text:p>
                  </table:table-cell>
                  <table:table-cell table:style-name="entry" table:number-rows-spanned="1" table:number-columns-spanned="1">
                    <text:p text:style-name="table_al">mr. W.A.G. Hillenaa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940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0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0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Mandaatbesluit beslissen op bezwaar na ambtelijk h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408</meta:user-defined>
    <meta:user-defined meta:name="OVERHEIDop.GmbID/DC.identifier">gmb-2016-139408</meta:user-defined>
    <meta:user-defined meta:name="OVERHEID.TaxonomieBeleidsagenda/OVERHEID.category">Bestuur | Organisatie en beleid</meta:user-defined>
    <meta:user-defined meta:name="OVERHEID.Gemeente/DC.spatial">Cuijk</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PostcodeHuisnummer/OVERHEIDop.postcodeHuisnummer">5431VB 1</meta:user-defined>
    <meta:user-defined meta:name="OVERHEIDop.woonplaats">Cuijk</meta:user-defined>
    <meta:user-defined meta:name="OVERHEIDop.straatnaam">Frans Halsstraat</meta:user-defined>
    <meta:user-defined meta:name="OVERHEID.Gemeente/DCTERMS.publisher">Cuijk</meta:user-defined>
    <meta:user-defined meta:name="OVERHEID.Gemeente/OVERHEID.authority">Cuijk</meta:user-defined>
    <meta:user-defined meta:name="OVERHEIDgvop.Informatietype/DC.type">Overige besluiten van algemene strekking</meta:user-defined>
    <meta:user-defined meta:name="OVERHEID.EPSG28992/DC.spatial">188502 416420</meta:user-defined>
    <meta:user-defined meta:name="OVERHEIDop.versieInformatie"/>
  </office:meta>
</office:document-meta>
</file>