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reclameborden in de tuin en op de gevel en het plaatsen van een extra bewegwijzeringsbord, Linnaeuslaan 2, Aalsmeer - Zaaknummer Z-2016/054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06-10-2016</text:span>
          </text:p>
            <text:p text:style-name="common-al">Het vervangen van de huidige reclameborden in de tuin en op de gevel en het plaatsen van een extra bewegwijzerings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40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uidige reclameborden in de tuin en op de gevel en het plaatsen van een extra bewegwijzeringsbord, Linnaeuslaan 2, Aalsmeer - Zaaknummer Z-2016/054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403</meta:user-defined>
    <meta:user-defined meta:name="OVERHEIDop.GmbID/DC.identifier">gmb-2016-139403</meta:user-defined>
    <meta:user-defined meta:name="OVERHEID.TaxonomieBeleidsagenda/OVERHEID.category">Ruimte en infrastructuur | Organisatie en beleid</meta:user-defined>
    <meta:user-defined meta:name="OVERHEIDop.referentienummer">Z-2016/054639</meta:user-defined>
    <meta:user-defined meta:name="DCTERMS.abstract">Het vervangen van de huidige reclameborden in de tuin en op de gevel en het plaatsen van een extra bewegwijzeringsbor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