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ruisweg 835, 2132 NG, kappen van bomen, 03-02-2016, 2015-00555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94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4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4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ruisweg 835, 2132 NG, kappen van bomen, 03-02-2016, 2015-00555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40</meta:user-defined>
    <meta:user-defined meta:name="OVERHEIDop.GmbID/DC.identifier">gmb-2016-13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 NG 835</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585 479189</meta:user-defined>
    <meta:user-defined meta:name="OVERHEIDop.versieInformatie"/>
  </office:meta>
</office:document-meta>
</file>