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exploitatievergunning voor restaurant ZA-EK/CAFFÉ, Rembrandtweg 80, Amstelveen - Zaaknummer Z-2015/07035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, ontvangen</text:span>
            <text:span text:style-name="nadrukvet"> 17 december 2015</text:span>
          </text:p>
            <text:p text:style-name="common-al">Restaurant ZA-EK/CAFFÉ.</text:p>
            <text:p text:style-name="tussenkopcur">
            <text:span text:style-name="nadrukvet">Inzage</text:span>
          </text:p>
            <text:p text:style-name="last-al">De bijbehorende documenten kunt u inzien bij de Balie Bouwen en Vergunningen in het raadhuis, Laan Nieuwer-Amstel 1 te Amstelveen. De actuele openingstijden vind u op <text:a xlink:href="http://www.amstelveen.nl/baliebouwen" xlink:type="simple"><text:span text:style-name="nadrukondlijn">deze webpagina van de gemeente</text:span></text:a>. Reageren op de aanvraag is mogelijk. U kunt een reactie sturen naar gemeente@amstelveen.nl onder vermelding van het zaaknummer. In een later stadium kan eventueel een zienswijze, een bezwaarschrift of een beroepschrift worden ingedi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Nr. 1394</text:span><text:line-break/><text:date style:data-style-name="dag" text:fixed="true" text:date-value="2016-01-06"/><text:line-break/><text:date style:data-style-name="jaar" text:fixed="true" text:date-value="2016-01-0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394</text:span><text:date style:data-style-name="nicedate" text:fixed="true" text:date-value="2016-0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394</text:span><text:date style:data-style-name="nicedate" text:fixed="true" text:date-value="2016-0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exploitatievergunning voor restaurant ZA-EK/CAFFÉ, Rembrandtweg 80, Amstelveen - Zaaknummer Z-2015/07035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1-06</meta:user-defined>
    <meta:user-defined meta:name="OVERHEIDop.publicationIssue">1394</meta:user-defined>
    <meta:user-defined meta:name="OVERHEIDop.GmbID/DC.identifier">gmb-2016-1394</meta:user-defined>
    <meta:user-defined meta:name="OVERHEID.TaxonomieBeleidsagenda/OVERHEID.category">Ruimte en infrastructuur | Organisatie en beleid</meta:user-defined>
    <meta:user-defined meta:name="OVERHEIDop.referentienummer">Z-2015/070359</meta:user-defined>
    <meta:user-defined meta:name="DCTERMS.abstract">Restaurant ZA-EK/CAFFÉ</meta:user-defined>
    <meta:user-defined meta:name="OVERHEID.Organisatietype/OVERHEID.organisationType">gemeente</meta:user-defined>
    <meta:user-defined meta:name="OVERHEID.Gemeente/DC.creator">Amstelveen</meta:user-defined>
    <meta:user-defined meta:name="OVERHEID.Informatietype/DC.type">officiële publicatie</meta:user-defined>
    <dc:language>nl</dc:language>
    <meta:user-defined meta:name="OVERHEID.PostcodeHuisnummer/OVERHEIDop.postcodeHuisnummer">1181GW 84</meta:user-defined>
    <meta:user-defined meta:name="OVERHEIDop.woonplaats">Amstelveen</meta:user-defined>
    <meta:user-defined meta:name="OVERHEIDop.straatnaam">Rembrandtweg</meta:user-defined>
    <meta:user-defined meta:name="OVERHEID.Gemeente/OVERHEID.authority">Amstelveen</meta:user-defined>
    <meta:user-defined meta:name="OVERHEID.Gemeente/DCTERMS.publisher">Amstelveen</meta:user-defined>
    <meta:user-defined meta:name="OVERHEIDgvop.Informatietype/DC.type">Beschikkingen | aanvraag</meta:user-defined>
    <meta:user-defined meta:name="OVERHEID.EPSG28992/DC.spatial">119137 479730</meta:user-defined>
    <meta:user-defined meta:name="OVERHEIDop.versieInformatie"/>
  </office:meta>
</office:document-meta>
</file>