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 dubbel woonhuis door een nieuw te bouwen woonhuis, Uiterweg 401-403, Aalsmeer - Zaaknummer Z-2016/05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05-10-2016</text:span>
          </text:p>
            <text:p text:style-name="common-al">Het vervangen van een bestaand dubbel woonhuis door een nieuw te bouw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939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9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bestaand dubbel woonhuis door een nieuw te bouwen woonhuis, Uiterweg 401-403, Aalsmeer - Zaaknummer Z-2016/054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399</meta:user-defined>
    <meta:user-defined meta:name="OVERHEIDop.GmbID/DC.identifier">gmb-2016-139399</meta:user-defined>
    <meta:user-defined meta:name="OVERHEID.TaxonomieBeleidsagenda/OVERHEID.category">Ruimte en infrastructuur | Organisatie en beleid</meta:user-defined>
    <meta:user-defined meta:name="OVERHEIDop.referentienummer">Z-2016/054526</meta:user-defined>
    <meta:user-defined meta:name="DCTERMS.abstract">Het vervangen van een bestaand dubbel woonhuis door een nieuw te bouw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M 403 ws1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249 474539</meta:user-defined>
    <meta:user-defined meta:name="OVERHEID.EPSG28992/DC.spatial">109244 474535</meta:user-defined>
    <meta:user-defined meta:name="OVERHEIDop.versieInformatie"/>
  </office:meta>
</office:document-meta>
</file>