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en het aanleggen van een in- uitrit, Mr. Jac. Takkade op perceel t.o. nr. 8, Aalsmeer - Zaaknummer Z-2016/0539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03-10-2016</text:span>
          </text:p>
            <text:p text:style-name="common-al">Het bouwen van een woning en het aanleggen van een in-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9396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396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396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 en het aanleggen van een in- uitrit, Mr. Jac. Takkade op perceel t.o. nr. 8, Aalsmeer - Zaaknummer Z-2016/0539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39396</meta:user-defined>
    <meta:user-defined meta:name="OVERHEIDop.GmbID/DC.identifier">gmb-2016-139396</meta:user-defined>
    <meta:user-defined meta:name="OVERHEID.TaxonomieBeleidsagenda/OVERHEID.category">Ruimte en infrastructuur | Organisatie en beleid</meta:user-defined>
    <meta:user-defined meta:name="OVERHEIDop.referentienummer">Z-2016/053948</meta:user-defined>
    <meta:user-defined meta:name="DCTERMS.abstract">Het bouwen van een woning en het aanleggen van een in- uitrit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CA 8</meta:user-defined>
    <meta:user-defined meta:name="OVERHEIDop.woonplaats">Aalsmeer</meta:user-defined>
    <meta:user-defined meta:name="OVERHEIDop.straatnaam">Mr. Jac. Takkad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4815 477988</meta:user-defined>
    <meta:user-defined meta:name="OVERHEIDop.versieInformatie"/>
  </office:meta>
</office:document-meta>
</file>