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kantoor naar studio, Marktstraat 24, Aalsmeer - Zaaknummer Z-2016/05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03-10-2016</text:span>
          </text:p>
            <text:p text:style-name="common-al">Het intern verbouwen van kantoor naar studi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939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9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9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kantoor naar studio, Marktstraat 24, Aalsmeer - Zaaknummer Z-2016/053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395</meta:user-defined>
    <meta:user-defined meta:name="OVERHEIDop.GmbID/DC.identifier">gmb-2016-139395</meta:user-defined>
    <meta:user-defined meta:name="OVERHEID.TaxonomieBeleidsagenda/OVERHEID.category">Ruimte en infrastructuur | Organisatie en beleid</meta:user-defined>
    <meta:user-defined meta:name="OVERHEIDop.referentienummer">Z-2016/053961</meta:user-defined>
    <meta:user-defined meta:name="DCTERMS.abstract">Het intern verbouwen van kantoor naar studio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24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50 475737</meta:user-defined>
    <meta:user-defined meta:name="OVERHEIDop.versieInformatie"/>
  </office:meta>
</office:document-meta>
</file>