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urgerveen, De Ruigehoek 26, 2154 MK, plaatsen van een dakkapel aan de rechterzijde van de woning, 03-02-2016, 2016-00038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93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3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3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Burgerveen, De Ruigehoek 26, 2154 MK, plaatsen van een dakkapel aan de rechterzijde van de woning, 03-02-2016, 2016-00038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39</meta:user-defined>
    <meta:user-defined meta:name="OVERHEIDop.GmbID/DC.identifier">gmb-2016-1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 MK 26</meta:user-defined>
    <meta:user-defined meta:name="OVERHEIDop.woonplaats">Burgerveen</meta:user-defined>
    <meta:user-defined meta:name="OVERHEIDop.straatnaam">De Ruigehoe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54 472716</meta:user-defined>
    <meta:user-defined meta:name="OVERHEIDop.versieInformatie"/>
  </office:meta>
</office:document-meta>
</file>