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het Green Trade Center met aanliggende verwerkingsruimte en parkeergarage naast de huidige Waterdrinker, Sierteeltstraat 25, Aalsmeer - Zaaknummer Z-2016/053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-09-2016</text:span>
          </text:p>
            <text:p text:style-name="common-al">Het oprichten van het Green Trade Center met aanliggende verwerkingsruimte en parkeergarage naast de huidige Waterdrin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938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8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8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het Green Trade Center met aanliggende verwerkingsruimte en parkeergarage naast de huidige Waterdrinker, Sierteeltstraat 25, Aalsmeer - Zaaknummer Z-2016/053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389</meta:user-defined>
    <meta:user-defined meta:name="OVERHEIDop.GmbID/DC.identifier">gmb-2016-139389</meta:user-defined>
    <meta:user-defined meta:name="OVERHEID.TaxonomieBeleidsagenda/OVERHEID.category">Ruimte en infrastructuur | Organisatie en beleid</meta:user-defined>
    <meta:user-defined meta:name="OVERHEIDop.referentienummer">Z-2016/053485</meta:user-defined>
    <meta:user-defined meta:name="DCTERMS.abstract">Het oprichten van het Green Trade Center met aanliggende verwerkingsruimte en parkeergarage naast de huidige Waterdrink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Sierteel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495 475026</meta:user-defined>
    <meta:user-defined meta:name="OVERHEIDop.versieInformatie"/>
  </office:meta>
</office:document-meta>
</file>