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APV), verbod op geluidshinder voor het afvuren van twee kanonschoten</text:p>
      <text:section text:name="zakelijke-mededeling_id1-3-2" text:style-name="zakelijke-mededeling">
        <text:section text:name="zakelijke-mededeling-tekst_id1-3-2-1" text:style-name="zakelijke-mededeling-tekst">
          <text:section text:name="tekst_id1-3-2-1-1" text:style-name="tekst">
            <text:p text:style-name="common-al">Publicatiedatum: 10-10-2016</text:p>
            <text:p text:style-name="common-al">Locatie: Museum Oud Amelisweerd in Bunnik</text:p>
            <text:p text:style-name="common-al">Datum en tijdstip van de activiteit: 07-10-2016 </text:p>
            <text:p text:style-name="common-al">Zaaknummer: 413025</text:p>
            <text:p text:style-name="common-al">Datum verzending besluit: datum verzending besluit</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9387</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87</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87</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APV), verbod op geluidshinder voor het afvuren van twee kano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387</meta:user-defined>
    <meta:user-defined meta:name="OVERHEIDop.GmbID/DC.identifier">gmb-2016-1393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D 11</meta:user-defined>
    <meta:user-defined meta:name="OVERHEIDop.woonplaats">Bunnik</meta:user-defined>
    <meta:user-defined meta:name="OVERHEIDop.straatnaam">Koning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0111 453214</meta:user-defined>
    <meta:user-defined meta:name="OVERHEIDop.versieInformatie"/>
  </office:meta>
</office:document-meta>
</file>