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plaatsen van het kunstwerk Dandy naast de kerk, Dorpsstraat 36, Amstelveen - Zaaknummer Z-2016/05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06-10-2016</text:span>
          </text:p>
            <text:p text:style-name="common-al">Het herplaatsen van het kunstwerk Dandy naast de k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8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plaatsen van het kunstwerk Dandy naast de kerk, Dorpsstraat 36, Amstelveen - Zaaknummer Z-2016/050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85</meta:user-defined>
    <meta:user-defined meta:name="OVERHEIDop.GmbID/DC.identifier">gmb-2016-139385</meta:user-defined>
    <meta:user-defined meta:name="OVERHEID.TaxonomieBeleidsagenda/OVERHEID.category">Ruimte en infrastructuur | Organisatie en beleid</meta:user-defined>
    <meta:user-defined meta:name="OVERHEIDop.referentienummer">Z-2016/050151</meta:user-defined>
    <meta:user-defined meta:name="DCTERMS.abstract">Het herplaatsen van het kunstwerk Dandy naast de k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0 479520</meta:user-defined>
    <meta:user-defined meta:name="OVERHEIDop.versieInformatie"/>
  </office:meta>
</office:document-meta>
</file>