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twee woontorens, Maimonideslaan 86-220, Amstelveen - Zaaknummer Z-2016/053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05-10-2016</text:span>
          </text:p>
            <text:p text:style-name="common-al">Het oprichten van twee woontor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-11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8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twee woontorens, Maimonideslaan 86-220, Amstelveen - Zaaknummer Z-2016/053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84</meta:user-defined>
    <meta:user-defined meta:name="OVERHEIDop.GmbID/DC.identifier">gmb-2016-139384</meta:user-defined>
    <meta:user-defined meta:name="OVERHEID.TaxonomieBeleidsagenda/OVERHEID.category">Ruimte en infrastructuur | Organisatie en beleid</meta:user-defined>
    <meta:user-defined meta:name="OVERHEIDop.referentienummer">Z-2016/053902</meta:user-defined>
    <meta:user-defined meta:name="DCTERMS.abstract">Het oprichten van twee woontore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op.woonplaats">Amstelveen</meta:user-defined>
    <meta:user-defined meta:name="OVERHEIDop.straatnaam">Maimonid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87 478768</meta:user-defined>
    <meta:user-defined meta:name="OVERHEIDop.versieInformatie"/>
  </office:meta>
</office:document-meta>
</file>