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 het verwijderen van wanden en een deel van de 1e verdiepings- vloer en het herverdelen van de winkelunits met betrekking tot de kelder en verdieping, Binnenhof 20, 21, 24, Amstelveen - Zaaknummer Z-2016/04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04-10-2016</text:span>
          </text:p>
            <text:p text:style-name="common-al">Het verwijderen van wanden en een deel van de 1e verdiepingsvloer en het herverdelen van de winkelunits met betrekking tot de kelder en verdiep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 het verwijderen van wanden en een deel van de 1e verdiepings- vloer en het herverdelen van de winkelunits met betrekking tot de kelder en verdieping, Binnenhof 20, 21, 24, Amstelveen - Zaaknummer Z-2016/040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83</meta:user-defined>
    <meta:user-defined meta:name="OVERHEIDop.GmbID/DC.identifier">gmb-2016-139383</meta:user-defined>
    <meta:user-defined meta:name="OVERHEID.TaxonomieBeleidsagenda/OVERHEID.category">Ruimte en infrastructuur | Organisatie en beleid</meta:user-defined>
    <meta:user-defined meta:name="OVERHEIDop.referentienummer">Z-2016/040649</meta:user-defined>
    <meta:user-defined meta:name="DCTERMS.abstract">Het verwijderen van wanden en deel van de 1e verdiepingsvloer en het herverdelen van winkel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20</meta:user-defined>
    <meta:user-defined meta:name="OVERHEIDop.woonplaats">Amstelveen</meta:user-defined>
    <meta:user-defined meta:name="OVERHEIDop.straatnaam">Binnenhof</meta:user-defined>
    <meta:user-defined meta:name="OVERHEID.PostcodeHuisnummer/OVERHEIDop.postcodeHuisnummer">1181ZG 21</meta:user-defined>
    <meta:user-defined meta:name="OVERHEID.PostcodeHuisnummer/OVERHEIDop.postcodeHuisnummer">1181ZH 2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4 479501</meta:user-defined>
    <meta:user-defined meta:name="OVERHEID.EPSG28992/DC.spatial">119199 479499</meta:user-defined>
    <meta:user-defined meta:name="OVERHEID.EPSG28992/DC.spatial">119215 479492</meta:user-defined>
    <meta:user-defined meta:name="OVERHEIDop.versieInformatie"/>
  </office:meta>
</office:document-meta>
</file>