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plaatsen van een schaftkeet, container, Eco toilet en een vaste steiger ten behoeve van schilderwerk, nabij Dr. Willem Dreesweg 155, Amstelveen - Zaaknummer Z-2016/0523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05-10-2016</text:span>
          </text:p>
            <text:p text:style-name="common-al">Het plaatsen van een schaftkeet, container, Eco toilet en een vaste steiger ten behoeve van schilderwerk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6-11-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39380</text:span><text:line-break/><text:date style:data-style-name="dag" text:fixed="true" text:date-value="2016-10-12"/><text:line-break/><text:date style:data-style-name="jaar" text:fixed="true" text:date-value="2016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9380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9380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plaatsen van een schaftkeet, container, Eco toilet en een vaste steiger ten behoeve van schilderwerk, nabij Dr. Willem Dreesweg 155, Amstelveen - Zaaknummer Z-2016/05232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2</meta:user-defined>
    <meta:user-defined meta:name="OVERHEIDop.publicationIssue">139380</meta:user-defined>
    <meta:user-defined meta:name="OVERHEIDop.GmbID/DC.identifier">gmb-2016-139380</meta:user-defined>
    <meta:user-defined meta:name="OVERHEID.TaxonomieBeleidsagenda/OVERHEID.category">Ruimte en infrastructuur | Organisatie en beleid</meta:user-defined>
    <meta:user-defined meta:name="OVERHEIDop.referentienummer">Z-2016/052328</meta:user-defined>
    <meta:user-defined meta:name="DCTERMS.abstract">Het plaatsen van een schaftkeet, container, Eco toilet en een vaste steiger ten behoeve van schilderwerk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8KD 165</meta:user-defined>
    <meta:user-defined meta:name="OVERHEIDop.woonplaats">Amstelveen</meta:user-defined>
    <meta:user-defined meta:name="OVERHEIDop.straatnaam">Dr. Willem Dreesweg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222 477081</meta:user-defined>
    <meta:user-defined meta:name="OVERHEIDop.versieInformatie"/>
  </office:meta>
</office:document-meta>
</file>