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 en uitrit, Zilverschoonlaan 9, Amstelveen - Zaaknummer Z-2016/037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04-10-2016</text:span>
          </text:p>
            <text:p text:style-name="common-al">Het oprichten van een woonhuis en het aanleggen van een in- en uitrit. De aanvraag is oorspronkelijk bekendgemaakt onder Zilverschoonlaan tegenover 1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7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 en uitrit, Zilverschoonlaan 9, Amstelveen - Zaaknummer Z-2016/037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78</meta:user-defined>
    <meta:user-defined meta:name="OVERHEIDop.GmbID/DC.identifier">gmb-2016-139378</meta:user-defined>
    <meta:user-defined meta:name="OVERHEID.TaxonomieBeleidsagenda/OVERHEID.category">Ruimte en infrastructuur | Organisatie en beleid</meta:user-defined>
    <meta:user-defined meta:name="OVERHEIDop.referentienummer">Z-2016/037725</meta:user-defined>
    <meta:user-defined meta:name="DCTERMS.abstract">Het oprichten van een woonhuis en het aanleggen van een in- en uitrit. De aanvraag is oorspronkelijk bekendgemaakt onder Zilverschoonlaan tegenover 14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76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91 476565</meta:user-defined>
    <meta:user-defined meta:name="OVERHEIDop.versieInformatie"/>
  </office:meta>
</office:document-meta>
</file>