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Nijerf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jerf 1 te Groesbeek</text:p>
            <text:p text:style-name="common-al">Omschrijving : plaatsen van een scorebord</text:p>
            <text:p text:style-name="common-al">Datum ontvangst : 5 oktober 2016</text:p>
            <text:p text:style-name="common-al">Zaaknummer ODRN : W.Z16.10349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936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Nijerf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65</meta:user-defined>
    <meta:user-defined meta:name="OVERHEIDop.GmbID/DC.identifier">gmb-2016-1393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1</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14 420126</meta:user-defined>
    <meta:user-defined meta:name="OVERHEIDop.versieInformatie"/>
  </office:meta>
</office:document-meta>
</file>