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poetni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</text:p>
            <text:p text:style-name="common-al">Datum verzending besluit:27 september 2016</text:p>
            <text:p text:style-name="common-al">Ons kenmerk:WB/2016/020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9363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6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6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poetnik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363</meta:user-defined>
    <meta:user-defined meta:name="OVERHEIDop.GmbID/DC.identifier">gmb-2016-139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G 24</meta:user-defined>
    <meta:user-defined meta:name="OVERHEIDop.woonplaats">Oostzaan</meta:user-defined>
    <meta:user-defined meta:name="OVERHEIDop.straatnaam">Spoetni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028 495799</meta:user-defined>
    <meta:user-defined meta:name="OVERHEIDop.versieInformatie"/>
  </office:meta>
</office:document-meta>
</file>