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kter Keijz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2 bomen (zijkant woning)</text:p>
            <text:p text:style-name="common-al">Datum binnenkomst:26 september 2016</text:p>
            <text:p text:style-name="common-al">Ons kenmerk:WVB/2016/02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935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5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5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kter Keijz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55</meta:user-defined>
    <meta:user-defined meta:name="OVERHEIDop.GmbID/DC.identifier">gmb-2016-139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VP 40</meta:user-defined>
    <meta:user-defined meta:name="OVERHEIDop.woonplaats">Oostzaan</meta:user-defined>
    <meta:user-defined meta:name="OVERHEIDop.straatnaam">Dokter Keijzer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353 495085</meta:user-defined>
    <meta:user-defined meta:name="OVERHEIDop.versieInformatie"/>
  </office:meta>
</office:document-meta>
</file>