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Winter Village van 26 november tot en met 26 december 2016, Stadsplein, Amstelveen - Zaaknummer Z-2016/052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september 2016</text:span>
          </text:p>
            <text:p text:style-name="common-al">Winter Village van 26 november tot en met 26 dec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9353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53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53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Winter Village van 26 november tot en met 26 december 2016, Stadsplein, Amstelveen - Zaaknummer Z-2016/0523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353</meta:user-defined>
    <meta:user-defined meta:name="OVERHEIDop.GmbID/DC.identifier">gmb-2016-139353</meta:user-defined>
    <meta:user-defined meta:name="OVERHEID.TaxonomieBeleidsagenda/OVERHEID.category">Ruimte en infrastructuur | Organisatie en beleid</meta:user-defined>
    <meta:user-defined meta:name="OVERHEIDop.referentienummer">Z-2016/052350</meta:user-defined>
    <meta:user-defined meta:name="DCTERMS.abstract">Winter Village van 26 november t/m 26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49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89 479582</meta:user-defined>
    <meta:user-defined meta:name="OVERHEIDop.versieInformatie"/>
  </office:meta>
</office:document-meta>
</file>