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Keijz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2 bomen (zijkant woning)</text:p>
            <text:p text:style-name="common-al">Datum verzending besluit:6 oktober 2016</text:p>
            <text:p text:style-name="common-al">Ons kenmerk:WB/2016/02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5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kter Keijz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50</meta:user-defined>
    <meta:user-defined meta:name="OVERHEIDop.GmbID/DC.identifier">gmb-2016-13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P 40</meta:user-defined>
    <meta:user-defined meta:name="OVERHEIDop.woonplaats">Oostzaan</meta:user-defined>
    <meta:user-defined meta:name="OVERHEIDop.straatnaam">Dokter Keijz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353 495085</meta:user-defined>
    <meta:user-defined meta:name="OVERHEIDop.versieInformatie"/>
  </office:meta>
</office:document-meta>
</file>