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Peperstraat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het opgelegde maatwerkvoorschrift voor het afvoeren van bakdampen via een ontgeuringsinstallatie <text:span text:style-name="nadrukvet">in te trekken</text:span>. De locatie betreft de <text:span text:style-name="nadrukvet">Peperstraat 9, 2611 CH te Delft</text:span>.</text:p>
            <text:p text:style-name="common-al">
            <text:span text:style-name="nadrukvet">Bezwaar</text:span>
          </text:p>
            <text:p text:style-name="common-al">De beschikking is op 3 oktober 2016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464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93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Peperstraat 9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49</meta:user-defined>
    <meta:user-defined meta:name="OVERHEIDop.GmbID/DC.identifier">gmb-2016-1393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H 9</meta:user-defined>
    <meta:user-defined meta:name="OVERHEIDop.woonplaats">Delft</meta:user-defined>
    <meta:user-defined meta:name="OVERHEIDop.straatnaam">Pep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23 447387</meta:user-defined>
    <meta:user-defined meta:name="OVERHEIDop.versieInformatie"/>
  </office:meta>
</office:document-meta>
</file>