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isweg 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erfafscheiding</text:p>
            <text:p text:style-name="common-al">Datum verzending besluit:4 oktober 2016</text:p>
            <text:p text:style-name="common-al">Ons kenmerk:WB/2016/021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4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4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4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isweg 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47</meta:user-defined>
    <meta:user-defined meta:name="OVERHEIDop.GmbID/DC.identifier">gmb-2016-139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XS 437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481 494291</meta:user-defined>
    <meta:user-defined meta:name="OVERHEIDop.versieInformatie"/>
  </office:meta>
</office:document-meta>
</file>