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Zuiderlaa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van een multifuncioneel gebouw</text:p>
            <text:p text:style-name="common-al">Datum verzending besluit:29 september 2016</text:p>
            <text:p text:style-name="common-al">Ons kenmerk:WB/2016/006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4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Zuiderlaai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44</meta:user-defined>
    <meta:user-defined meta:name="OVERHEIDop.GmbID/DC.identifier">gmb-2016-139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X</meta:user-defined>
    <meta:user-defined meta:name="OVERHEIDop.woonplaats">Oostzaan</meta:user-defined>
    <meta:user-defined meta:name="OVERHEIDop.straatnaam">De Zuiderlaaik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1344 494708</meta:user-defined>
    <meta:user-defined meta:name="OVERHEIDop.versieInformatie"/>
  </office:meta>
</office:document-meta>
</file>