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Wijzigen bestemmingsplan (omzetten bedrijfsdoeleinden naar woondoeleinden</text:p>
            <text:p text:style-name="common-al">Datum binnenkomst:4 oktober 2016</text:p>
            <text:p text:style-name="common-al">Ons kenmerk:WB/2016/02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39337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3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3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Haal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337</meta:user-defined>
    <meta:user-defined meta:name="OVERHEIDop.GmbID/DC.identifier">gmb-2016-139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R 24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806 496629</meta:user-defined>
    <meta:user-defined meta:name="OVERHEIDop.versieInformatie"/>
  </office:meta>
</office:document-meta>
</file>