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Plaatsen dakkapel ( achterzijde woning)</text:span>
          </text:p>
            <text:p text:style-name="common-al">Datum binnenkomst:30 september 2016</text:p>
            <text:p text:style-name="common-al">Ons kenmerk:WB/2016/02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3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3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3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34</meta:user-defined>
    <meta:user-defined meta:name="OVERHEIDop.GmbID/DC.identifier">gmb-2016-139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G 2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05 494837</meta:user-defined>
    <meta:user-defined meta:name="OVERHEIDop.versieInformatie"/>
  </office:meta>
</office:document-meta>
</file>