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, besluit mobiel breken Kamphuis Sloopwerken en Asbestsanering bv, Aadijk 34 en 36, 1647288, breken bouw- en sloopafval afkomstig van opstallen op werkdagen in periode tussen 15 en 26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 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393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3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3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, besluit mobiel breken Kamphuis Sloopwerken en Asbestsanering bv, Aadijk 34 en 36, 1647288, breken bouw- en sloopafval afkomstig van opstallen op werkdagen in periode tussen 15 en 26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933</meta:user-defined>
    <meta:user-defined meta:name="OVERHEIDop.GmbID/DC.identifier">gmb-2016-13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dc:language>nl</dc:language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gvop.Informatietype/DC.type">Overige besluiten van algemene strekking</meta:user-defined>
    <meta:user-defined meta:name="OVERHEID.Gemeente/DC.spatial">Almelo</meta:user-defined>
    <meta:user-defined meta:name="OVERHEIDop.versieInformatie"/>
  </office:meta>
</office:document-meta>
</file>