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8 (berm) nabij Kerk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van 8 bomen</text:p>
            <text:p text:style-name="common-al">Datum binnenkomst:3 oktober 2016</text:p>
            <text:p text:style-name="common-al">Ons kenmerk:WB/2016/029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39329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2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2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8 (berm) nabij Ker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329</meta:user-defined>
    <meta:user-defined meta:name="OVERHEIDop.GmbID/DC.identifier">gmb-2016-139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EL 144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579 494604</meta:user-defined>
    <meta:user-defined meta:name="OVERHEIDop.versieInformatie"/>
  </office:meta>
</office:document-meta>
</file>