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Asschat sluis/stuw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Asschat sluis/stuw te Leusden, het creeeren van een overgang voor voetgangersover de sluis/stuw, Wabo-2016-199 (6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9328</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28</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28</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Asschat sluis/stuw te L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328</meta:user-defined>
    <meta:user-defined meta:name="OVERHEIDop.GmbID/DC.identifier">gmb-2016-13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JS 1</meta:user-defined>
    <meta:user-defined meta:name="OVERHEIDop.woonplaats">Leusden</meta:user-defined>
    <meta:user-defined meta:name="OVERHEIDop.straatnaam">Hagenouwselaan</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9162 460916</meta:user-defined>
    <meta:user-defined meta:name="OVERHEIDop.versieInformatie"/>
  </office:meta>
</office:document-meta>
</file>