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Burgemeester Musquetiersingel 12, 2636 GE Schipluiden </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Burg Musquetiersingel 12, 2636 GE Schipluiden (29-09-2016) (Z-HZ_WABO-2016-0398).</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932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2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2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Burgemeester Musquetiersingel 12, 2636 GE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39326</meta:user-defined>
    <meta:user-defined meta:name="OVERHEIDop.GmbID/DC.identifier">gmb-2016-1393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E 12</meta:user-defined>
    <meta:user-defined meta:name="OVERHEIDop.woonplaats">Schipluiden</meta:user-defined>
    <meta:user-defined meta:name="OVERHEIDop.straatnaam">Burg. Musquetiersingel</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381 443593</meta:user-defined>
    <meta:user-defined meta:name="OVERHEIDop.versieInformatie"/>
  </office:meta>
</office:document-meta>
</file>