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drank- en horecavergunning - Horecabedrijf SV Den Hoorn, Zuidhoornseweg 4, 2635 DJ Den Hoorn</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maakt bekend, dat hij op 13 oktober 2016 een gewijzigde vergunning op grond van artikel 3 van de Drank- en Horecawet heeft verleend. Dit voor het horecabedrijf SV Den Hoorn (kantine), Zuidhoornseweg 4, 2635 DJ Den Hoorn.</text:p>
            <text:p text:style-name="common-al">Er heeft een openbare voorbereidingsprocedure plaatsgevonden. Deze procedure heeft niet geleid tot een wijziging in de vergunning.</text:p>
            <text:p text:style-name="common-al">De vergunning ligt voor een ieder ter inzage. U kunt de stukken inzien tot dat de beroepstermijn is verstreken. U kunt dit doen tijdens de openingstijden in het Klant Contact Centrum, in het gemeentehuis, Anna van Raesfeltstraat 37, 2636 HX Schipluiden.</text:p>
            <text:p text:style-name="common-al">Belanghebbenden kunnen tegen dit besluit binnen 6 weken na de dag van de bekendmaking een beroepschrift indienen bij de rechtbank sector bestuursrecht, postbus 20302 2500 EH ’s-Gravenhage, voor zover artikel 6:13 van de Algemene wet bestuursrecht zich daartegen niet verzet. Dit artikel luidt: Geen beroep bij de administratieve rechter kan worden ingesteld door een belanghebbende aan wie redelijkerwijs kan worden verweten dat hij geen zienswijzen als bedoeld in artikel 3:15 naar voren heeft gebracht, geen bezwaar heeft gemaakt of geen administratief beroep heeft ingesteld.</text:p>
            <text:p text:style-name="common-al">In het beroepschrift moet ten minste het volgende staan:</text:p>
            <text:list text:style-name="id1-3-2-1-1-6">
              <text:list-item text:style-override="id1-3-2-1-1-6-1">
                <text:number>-</text:number>
                <text:p text:style-name="al">de datum;</text:p>
              </text:list-item>
              <text:list-item text:style-override="id1-3-2-1-1-6-2">
                <text:number>-</text:number>
                <text:p text:style-name="al">naam en adres;</text:p>
              </text:list-item>
              <text:list-item text:style-override="id1-3-2-1-1-6-3">
                <text:number>-</text:number>
                <text:p text:style-name="al">een omschrijving van het besluit waartegen het beroep is gericht;</text:p>
              </text:list-item>
              <text:list-item text:style-override="id1-3-2-1-1-6-4">
                <text:number>-</text:number>
                <text:p text:style-name="al">de reden waarom u het niet eens bent met dit besluit;</text:p>
              </text:list-item>
              <text:list-item text:style-override="id1-3-2-1-1-6-5">
                <text:number>-</text:number>
                <text:p text:style-name="al">uw handtekening.</text:p>
              </text:list-item>
            </text:list>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text:p>
            <text:p text:style-name="last-al">U kunt ook digitaal het beroep- of verzoekschrift indienen bij genoemde rechtbank via http://loket.rechtspraak.nl/bestuursrecht. Daarvoor moet u wel beschikken over een elektronische handtekening (DigiD). Kijk op 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39320</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20</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20</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drank- en horecavergunning - Horecabedrijf SV Den Hoorn, Zuidhoornseweg 4, 2635 DJ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39320</meta:user-defined>
    <meta:user-defined meta:name="OVERHEIDop.GmbID/DC.identifier">gmb-2016-1393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DJ 4</meta:user-defined>
    <meta:user-defined meta:name="OVERHEIDop.woonplaats">Den Hoorn</meta:user-defined>
    <meta:user-defined meta:name="OVERHEIDop.straatnaam">Zuidhoorn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358 445901</meta:user-defined>
    <meta:user-defined meta:name="OVERHEIDop.versieInformatie"/>
  </office:meta>
</office:document-meta>
</file>