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glazen bouwstenen in de gevel voor kunststof kozijnen aan de Fluitekruid 2 – 62, 2635 KT Den Hoorn </text:p>
      <text:section text:name="zakelijke-mededeling_id1-3-2" text:style-name="zakelijke-mededeling">
        <text:section text:name="zakelijke-mededeling-tekst_id1-3-2-1" text:style-name="zakelijke-mededeling-tekst">
          <text:section text:name="tekst_id1-3-2-1-1" text:style-name="tekst">
            <text:p text:style-name="common-al">-Het vervangen van glazen bouwstenen in de gevel voor kunststof kozijnen aan de Fluitekruid 2 – 62, 2635 KT Den Hoorn (Z-2016-0073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931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1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glazen bouwstenen in de gevel voor kunststof kozijnen aan de Fluitekruid 2 – 62, 2635 KT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39314</meta:user-defined>
    <meta:user-defined meta:name="OVERHEIDop.GmbID/DC.identifier">gmb-2016-139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KT 62</meta:user-defined>
    <meta:user-defined meta:name="OVERHEIDop.woonplaats">Den Hoorn</meta:user-defined>
    <meta:user-defined meta:name="OVERHEIDop.straatnaam">Fluitekruid</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74 446633</meta:user-defined>
    <meta:user-defined meta:name="OVERHEIDop.versieInformatie"/>
  </office:meta>
</office:document-meta>
</file>