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Treekerweg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Treekerweg 32, 3832GX, het aanpassen van de constructie en het gebruiken van het bestaande bijgebouw als keuken, Wabo-2016-196 (4 okto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39313</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13</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13</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Treekerweg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313</meta:user-defined>
    <meta:user-defined meta:name="OVERHEIDop.GmbID/DC.identifier">gmb-2016-1393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GX 32</meta:user-defined>
    <meta:user-defined meta:name="OVERHEIDop.woonplaats">Leusden</meta:user-defined>
    <meta:user-defined meta:name="OVERHEIDop.straatnaam">Treekerweg</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5731 459099</meta:user-defined>
    <meta:user-defined meta:name="OVERHEIDop.versieInformatie"/>
  </office:meta>
</office:document-meta>
</file>